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wijderen van een kabel of leiding op de locatie bij Leo Fallplantsoen 42 te Utrecht met code HDSR685769.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wijderen van een kabel of leiding op de locatie bij Leo Fallplantsoen 42 te Utrecht. Deze aanvraag is ontvangen op 4 september 2025 en geregistreerd onder zaak 685769.</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8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57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7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7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85987</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verwijderen van een kabel of leiding op de locatie bij Leo Fallplantsoen 42 te Utrecht met code HDSR685769.</meta:user-defined>
    <meta:user-defined meta:name="DCTERMS.W3CDTF/DCTERMS.available">2025-09-08</meta:user-defined>
    <meta:user-defined meta:name="DCTERMS.W3CDTF/OVERHEIDop.jaargang">2025</meta:user-defined>
    <meta:user-defined meta:name="OVERHEIDop.publicationIssue">21570</meta:user-defined>
    <meta:user-defined meta:name="OVERHEIDop.WsbID/DC.identifier">wsb-2025-21570</meta:user-defined>
    <meta:user-defined meta:name="OVERHEIDop.versieInformatie"/>
  </office:meta>
</office:document-meta>
</file>