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natuurvriendelijk oever in het Biltsche meertje op de locatie nabij Soestdijkseweg Zuid 98 in Bilthoven (code HDSR6652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natuurvriendelijk oever in het Biltsche meertje op de locatie nabij Soestdijkseweg Zuid 98 in Bilthoven. Dit besluit is verzonden op 4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56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6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6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5295</meta:user-defined>
    <meta:user-defined meta:name="DCTERMS.abstract">Verleende omgevingsvergunning voor het aanleggen van een natuurvriendelijk oever in het Biltsche meertje op de locatie nabij Soestdijkseweg Zuid 98 in Bilthoven. </meta:user-defined>
    <dc:language>nl</dc:language>
    <meta:user-defined meta:name="OVERHEIDop.locatietype/OVERHEIDop.gebiedsmarkering">Vlak</meta:user-defined>
    <meta:user-defined meta:name="DC.title">Hoogheemraadschap De Stichtse Rijnlanden – Verleende omgevingsvergunning voor het aanleggen van een natuurvriendelijk oever in het Biltsche meertje op de locatie nabij Soestdijkseweg Zuid 98 in Bilthoven (code HDSR665295)</meta:user-defined>
    <meta:user-defined meta:name="OVERHEIDop.datumEindeReactietermijn">2025-10-16</meta:user-defined>
    <meta:user-defined meta:name="OVERHEIDop.TilID/OVERHEIDop.terinzageleggingOP">til-2025-30681</meta:user-defined>
    <meta:user-defined meta:name="DCTERMS.W3CDTF/DCTERMS.available">2025-09-08</meta:user-defined>
    <meta:user-defined meta:name="DCTERMS.W3CDTF/OVERHEIDop.jaargang">2025</meta:user-defined>
    <meta:user-defined meta:name="OVERHEIDop.publicationIssue">21566</meta:user-defined>
    <meta:user-defined meta:name="OVERHEIDop.WsbID/DC.identifier">wsb-2025-21566</meta:user-defined>
    <meta:user-defined meta:name="OVERHEIDop.versieInformatie"/>
  </office:meta>
</office:document-meta>
</file>