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plaatsen 2 handholes en inblazen glasvezelkabel in een bestaande buis, nabij de Galgaten te D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atsen van 2 handholes en het inblazen van een glasvezelkabel in een bestaande buis, in het beperkingengebied van waterloop WL03481, gelegen op het perceel kadastraal bekend als gemeente Dalen, sectie I, nummer 437 nabij de Galgaten te Dalen;</text:p>
            <text:p text:style-name="common-al">De omgevingsvergunning is geregistreerd onder het volgende nummer: 63527.</text:p>
            <text:p text:style-name="common-al">De omgevingsvergunning is op 4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5 okto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56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6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6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plaatsen 2 handholes en inblazen glasvezelkabel in een bestaande buis, nabij de Galgaten te Dalen</meta:user-defined>
    <meta:user-defined meta:name="DCTERMS.W3CDTF/DCTERMS.available">2025-09-08</meta:user-defined>
    <meta:user-defined meta:name="DCTERMS.W3CDTF/OVERHEIDop.jaargang">2025</meta:user-defined>
    <meta:user-defined meta:name="OVERHEIDop.publicationIssue">21565</meta:user-defined>
    <meta:user-defined meta:name="OVERHEIDop.WsbID/DC.identifier">wsb-2025-21565</meta:user-defined>
    <meta:user-defined meta:name="OVERHEIDop.versieInformatie"/>
  </office:meta>
</office:document-meta>
</file>