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het door middel van een verzamelafvoerbuis afvoeren van drainagewater naar waterloop WL00999 (Slangenbeek) nabij Hemmelhorst 14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drainage op het perceel kadastraal bekend als gemeente Borne, sectie C, nummer 1667 en het door middel van een verzamelafvoerbuis afvoeren van het drainagewater naar waterloop WL00999 (Slangenbeek) ter plaatse van perceel Borne, sectie C, nummer 1224, nabij Hemmelhorst 14 te Borne.</text:p>
            <text:p text:style-name="common-al">De omgevingsvergunning is geregistreerd onder het volgende nummer: 60292.</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drainage en het door middel van een verzamelafvoerbuis afvoeren van drainagewater naar waterloop WL00999 (Slangenbeek) nabij Hemmelhorst 14 te Borne</meta:user-defined>
    <meta:user-defined meta:name="DCTERMS.W3CDTF/DCTERMS.available">2025-09-08</meta:user-defined>
    <meta:user-defined meta:name="DCTERMS.W3CDTF/OVERHEIDop.jaargang">2025</meta:user-defined>
    <meta:user-defined meta:name="OVERHEIDop.publicationIssue">21563</meta:user-defined>
    <meta:user-defined meta:name="OVERHEIDop.WsbID/DC.identifier">wsb-2025-21563</meta:user-defined>
    <meta:user-defined meta:name="OVERHEIDop.versieInformatie"/>
  </office:meta>
</office:document-meta>
</file>