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dam met duiker in waterloop WL03681, nabij de A37 te Nieuwlan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onderhouden van een dam met duiker in waterloop WL03681, gelegen op het perceel kadastraal bekend als gemeente Hoogeveen, sectie K, nummer 4877, nabij de A37 te Nieuwlande.</text:p>
            <text:p text:style-name="common-al">De omgevingsvergunning is geregistreerd onder het volgende nummer: 60754.</text:p>
            <text:p text:style-name="common-al">De omgevingsvergunning is op 4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5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56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6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aanbrengen dam met duiker in waterloop WL03681, nabij de A37 te Nieuwlande</meta:user-defined>
    <meta:user-defined meta:name="DCTERMS.W3CDTF/DCTERMS.available">2025-09-08</meta:user-defined>
    <meta:user-defined meta:name="DCTERMS.W3CDTF/OVERHEIDop.jaargang">2025</meta:user-defined>
    <meta:user-defined meta:name="OVERHEIDop.publicationIssue">21562</meta:user-defined>
    <meta:user-defined meta:name="OVERHEIDop.WsbID/DC.identifier">wsb-2025-21562</meta:user-defined>
    <meta:user-defined meta:name="OVERHEIDop.versieInformatie"/>
  </office:meta>
</office:document-meta>
</file>