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damwanden ter plaatse van Nieuwe Maatsweg 3 en 5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damwanden langs een oppervlaktewaterlichaam A (Eem) en binnen de kernzone van een niet verholen waterkering ter plaatse van Nieuwe Maatsweg 3 en 5 te Eemnes.</text:p>
            <text:p text:style-name="common-al">De vergunning is verzonden op 4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9 september 2025 tot en met 2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418/D2025-08-08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5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418/D2025-08-0804</meta:user-defined>
    <meta:user-defined meta:name="DCTERMS.abstract">het vervangen van damwanden ter plaatse van Nieuwe Maatsweg 3 en 5 te Eemnes</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het vervangen van damwanden ter plaatse van Nieuwe Maatsweg 3 en 5 te Eemnes</meta:user-defined>
    <meta:user-defined meta:name="DCTERMS.W3CDTF/DCTERMS.available">2025-09-09</meta:user-defined>
    <meta:user-defined meta:name="DCTERMS.W3CDTF/OVERHEIDop.jaargang">2025</meta:user-defined>
    <meta:user-defined meta:name="OVERHEIDop.publicationIssue">21561</meta:user-defined>
    <meta:user-defined meta:name="OVERHEIDop.WsbID/DC.identifier">wsb-2025-21561</meta:user-defined>
    <meta:user-defined meta:name="OVERHEIDop.versieInformatie"/>
  </office:meta>
</office:document-meta>
</file>