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van een dam met duiker nabij Lopikerweg west 35 te Lopik met code HDSR68388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leggen van een dam met duiker nabij Lopikerweg west 35 te Lopik. Deze aanvraag is ontvangen op 1 september 2025 en geregistreerd onder zaak 683880.</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8 sept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1560</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560</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560</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85887</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aanleggen van een dam met duiker nabij Lopikerweg west 35 te Lopik met code HDSR683880.</meta:user-defined>
    <meta:user-defined meta:name="DCTERMS.W3CDTF/DCTERMS.available">2025-09-08</meta:user-defined>
    <meta:user-defined meta:name="DCTERMS.W3CDTF/OVERHEIDop.jaargang">2025</meta:user-defined>
    <meta:user-defined meta:name="OVERHEIDop.publicationIssue">21560</meta:user-defined>
    <meta:user-defined meta:name="OVERHEIDop.WsbID/DC.identifier">wsb-2025-21560</meta:user-defined>
    <meta:user-defined meta:name="OVERHEIDop.versieInformatie"/>
  </office:meta>
</office:document-meta>
</file>