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wateromleiding om het watersysteem in de wijk Luttermolenveld in De Lutte tijdens piekafvoeren te ontl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wateromleiding om het watersysteem in de wijk Luttermolenveld in De Lutte tijdens piekafvoeren te ontlasten. De werkzaamheden hebben betrekking op het leggen van duiker(s), het aanleggen van taludbeschermende voorziening(en), het wijzigen van het profiel van het oppervlaktewaterlichaam en het realiseren van een instroomvoorziening. De werkzaamheden vinden plaats in de WL06973 ter hoogte van de Rosmolen 3a te De Lutte op het perceel kadastraal bekend als gemeente Losser, sectie G nummer 4065, ter hoogte van de Bentheimerstraat en oprit A1 te De Lutte op het perceel kadastraal bekend als gemeente Losser, sectie D nummer 5224 en ter hoogte van de Paltrokmolen 50 te De Lutte op het perceel kadastraal bekend als gemeente Losser, sectie G nummer 4065. Verder vinden er werkzaamheden plaats in de WL00167 (Aust of Woningerwaterleiding) ter hoogte van de Bentheimerstraat 81 te De Lutte op het perceel kadastraal bekend als gemeente Losser, sectie D nummer (s) 3632 en 5351.</text:p>
            <text:p text:style-name="common-al">De omgevingsvergunning is geregistreerd onder het volgende nummer: 43529.</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5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wateromleiding om het watersysteem in de wijk Luttermolenveld in De Lutte tijdens piekafvoeren te ontlasten</meta:user-defined>
    <meta:user-defined meta:name="DCTERMS.W3CDTF/DCTERMS.available">2025-09-08</meta:user-defined>
    <meta:user-defined meta:name="DCTERMS.W3CDTF/OVERHEIDop.jaargang">2025</meta:user-defined>
    <meta:user-defined meta:name="OVERHEIDop.publicationIssue">21559</meta:user-defined>
    <meta:user-defined meta:name="OVERHEIDop.WsbID/DC.identifier">wsb-2025-21559</meta:user-defined>
    <meta:user-defined meta:name="OVERHEIDop.versieInformatie"/>
  </office:meta>
</office:document-meta>
</file>