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graven van proefsleuven nabij Korte Stadionweg 107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proefsleuven nabij Korte Stadionweg 107 in Rotterdam.</text:p>
            <text:p text:style-name="common-al">Zaaknummer: VTH202507-0290</text:p>
            <text:p text:style-name="common-al">Start bezwaartermijn (6 weken): 08-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55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5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5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7-0290</meta:user-defined>
    <meta:user-defined meta:name="DCTERMS.abstract">het graven van proefsleuven nabij Korte Stadionweg 107 in Rotter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watervergunning voor het graven van proefsleuven nabij Korte Stadionweg 107 in Rotterdam</meta:user-defined>
    <meta:user-defined meta:name="DCTERMS.W3CDTF/DCTERMS.available">2025-09-08</meta:user-defined>
    <meta:user-defined meta:name="DCTERMS.W3CDTF/OVERHEIDop.jaargang">2025</meta:user-defined>
    <meta:user-defined meta:name="OVERHEIDop.publicationIssue">21558</meta:user-defined>
    <meta:user-defined meta:name="OVERHEIDop.WsbID/DC.identifier">wsb-2025-21558</meta:user-defined>
    <meta:user-defined meta:name="OVERHEIDop.versieInformatie"/>
  </office:meta>
</office:document-meta>
</file>