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 ter plaatse van de Oosterse tuin 83 tm 32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9-2025 en geregistreerd onder zaaknummer VTH202509-014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43</meta:user-defined>
    <meta:user-defined meta:name="DCTERMS.abstract">het leggen van kabel ter plaatse van de Oosterse tuin 83 tm 323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 ter plaatse van de Oosterse tuin 83 tm 323 in Rotterdam</meta:user-defined>
    <meta:user-defined meta:name="DCTERMS.W3CDTF/DCTERMS.available">2025-09-08</meta:user-defined>
    <meta:user-defined meta:name="DCTERMS.W3CDTF/OVERHEIDop.jaargang">2025</meta:user-defined>
    <meta:user-defined meta:name="OVERHEIDop.publicationIssue">21557</meta:user-defined>
    <meta:user-defined meta:name="OVERHEIDop.WsbID/DC.identifier">wsb-2025-21557</meta:user-defined>
    <meta:user-defined meta:name="OVERHEIDop.versieInformatie"/>
  </office:meta>
</office:document-meta>
</file>