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odemenergiesysteem nabij Provincialeweg Oost 72A te Haastrecht met code HDSR684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odemenergiesysteem nabij Provincialeweg Oost 72A te Haastrecht. Deze aanvraag is ontvangen op 1 september 2025 en geregistreerd onder zaak 68407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8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bodemenergiesysteem nabij Provincialeweg Oost 72A te Haastrecht met code HDSR684072.</meta:user-defined>
    <meta:user-defined meta:name="DCTERMS.W3CDTF/DCTERMS.available">2025-09-08</meta:user-defined>
    <meta:user-defined meta:name="DCTERMS.W3CDTF/OVERHEIDop.jaargang">2025</meta:user-defined>
    <meta:user-defined meta:name="OVERHEIDop.publicationIssue">21556</meta:user-defined>
    <meta:user-defined meta:name="OVERHEIDop.WsbID/DC.identifier">wsb-2025-21556</meta:user-defined>
    <meta:user-defined meta:name="OVERHEIDop.versieInformatie"/>
  </office:meta>
</office:document-meta>
</file>