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eheel dempen van secundair oppervlaktewater en het ter compensatie graven van nieuwe sloot bij Dorpsweg 73 in Schellinkhou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5 en geregistreerd onder zaaknummer 20250127962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5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79628</meta:user-defined>
    <meta:user-defined meta:name="DCTERMS.abstract">het geheel dempen van secundair oppervlaktewater en het ter compensatie graven van nieuwe sloot bij Dorpsweg 73 in Schellinkhou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geheel dempen van secundair oppervlaktewater en het ter compensatie graven van nieuwe sloot bij Dorpsweg 73 in Schellinkhout</meta:user-defined>
    <meta:user-defined meta:name="DCTERMS.W3CDTF/DCTERMS.available">2025-01-30</meta:user-defined>
    <meta:user-defined meta:name="DCTERMS.W3CDTF/OVERHEIDop.jaargang">2025</meta:user-defined>
    <meta:user-defined meta:name="OVERHEIDop.publicationIssue">2155</meta:user-defined>
    <meta:user-defined meta:name="OVERHEIDop.WsbID/DC.identifier">wsb-2025-2155</meta:user-defined>
    <meta:user-defined meta:name="OVERHEIDop.versieInformatie"/>
  </office:meta>
</office:document-meta>
</file>