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3651 legaliseren van het dempen en compenseren van een watergang nabij Friese Straatweg 1, Bu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9-2025 heeft het dagelijks bestuur van Wetterskip Fryslân een aanvraag ontvangen van Melkveehouderijbedrijf Heeres te Burum, voor het legaliseren van het dempen en compenseren van een watergang nabij Friese Straatweg 1, Bu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54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387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3651 legaliseren van het dempen en compenseren van een watergang nabij Friese Straatweg 1, Burum</meta:user-defined>
    <meta:user-defined meta:name="DCTERMS.W3CDTF/DCTERMS.available">2025-09-08</meta:user-defined>
    <meta:user-defined meta:name="DCTERMS.W3CDTF/OVERHEIDop.jaargang">2025</meta:user-defined>
    <meta:user-defined meta:name="OVERHEIDop.publicationIssue">21547</meta:user-defined>
    <meta:user-defined meta:name="OVERHEIDop.WsbID/DC.identifier">wsb-2025-21547</meta:user-defined>
    <meta:user-defined meta:name="OVERHEIDop.versieInformatie"/>
  </office:meta>
</office:document-meta>
</file>