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en gebruiken van een waterinfiltratiesysteem (WIS) nabij de Van Teylingenweg 174 te Kamerik (code HDSR6656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en gebruiken van een Water Infiltratie Systeem (WIS) op meerdere locaties nabij de van Teylingenweg 174 in Oud Kamerik. Dit besluit is verzonden op 8 september 2025.</text:p>
            <text:p text:style-name="common-al">1. Vergunning te verlenen, als bedoeld in artikel 3.82, tweede lid, en artikel 3.145 van de waterschapsverordening, om voor het hebben en gebruiken van een WIS op de locatie nabij de Van Teylingenweg 167 te Kamerik, kadastrale gemeentecode KMR, sectie L nummer(s) 719. </text:p>
            <text:p text:style-name="common-al">a. grondwater te onttrekken; en b. water in de bodem brengen. </text:p>
            <text:p text:style-name="common-al"/>
            <text:p text:style-name="common-al">2. De werken van een WIS te behouden tot 20 jaar na de dag waarop deze vergunning onherroepelijk is geworden. Deze vergunning is geldig tot 20 jaar na de dag waarop deze onherroepelijk geworden is. </text:p>
            <text:p text:style-name="common-al"/>
            <text:p text:style-name="common-al">3. Dat ten aanzien van mogelijke nadelige effecten als gevolg van de activiteit geen milieueffectrapport hoeft te worden gemaak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oktober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4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5626</meta:user-defined>
    <meta:user-defined meta:name="DCTERMS.abstract">Verleende watervergunning voor het aanleggen en gebruiken van een waterinfiltratiesysteem (WIS) nabij de Van Teylingenweg 174 te Kamerik </meta:user-defined>
    <dc:language>nl</dc:language>
    <meta:user-defined meta:name="OVERHEIDop.locatietype/OVERHEIDop.gebiedsmarkering">Adres</meta:user-defined>
    <meta:user-defined meta:name="DC.title">Hoogheemraadschap De Stichtse Rijnlanden – Verleende watervergunning voor het aanleggen en gebruiken van een waterinfiltratiesysteem (WIS) nabij de Van Teylingenweg 174 te Kamerik (code HDSR665626)</meta:user-defined>
    <meta:user-defined meta:name="OVERHEIDop.datumEindeReactietermijn">2025-10-20</meta:user-defined>
    <meta:user-defined meta:name="OVERHEIDop.TilID/OVERHEIDop.terinzageleggingOP">til-2025-30666</meta:user-defined>
    <meta:user-defined meta:name="DCTERMS.W3CDTF/DCTERMS.available">2025-09-08</meta:user-defined>
    <meta:user-defined meta:name="DCTERMS.W3CDTF/OVERHEIDop.jaargang">2025</meta:user-defined>
    <meta:user-defined meta:name="OVERHEIDop.publicationIssue">21546</meta:user-defined>
    <meta:user-defined meta:name="OVERHEIDop.WsbID/DC.identifier">wsb-2025-21546</meta:user-defined>
    <meta:user-defined meta:name="OVERHEIDop.versieInformatie"/>
  </office:meta>
</office:document-meta>
</file>