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en gebruiken van een waterinfiltratiesysteem (WIS) nabij de Van Teylingenweg 167 te Kamerik (code HDSR651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wateractiviteit ontvangen voor het aanleggen en gebruiken van een Water Infiltratie Systeem (WIS) op een locatie nabij de van Teylingenweg 167 in Oud Kamerik. Dit besluit is verzonden op 8 september 2025.</text:p>
            <text:p text:style-name="common-al">1. Vergunning te verlenen, als bedoeld in artikel 3.82, tweede lid, en artikel 3.145 van de waterschapsverordening, om voor het hebben en gebruiken van een WIS op de locatie nabij de Van Teylingenweg 167 te Kamerik, kadastrale gemeentecode KMR, sectie L nummer(s) 687, 893, 991 en 462. </text:p>
            <text:p text:style-name="common-al">a. grondwater te onttrekken; en b. water in de bodem brengen. </text:p>
            <text:p text:style-name="common-al">2. De werken van een WIS te behouden tot 20 jaar na de dag waarop deze vergunning onherroepelijk is geworden. </text:p>
            <text:p text:style-name="common-al">3.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okto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1963</meta:user-defined>
    <meta:user-defined meta:name="DCTERMS.abstract">Verleende watervergunning voor het aanleggen en gebruiken van een waterinfiltratiesysteem (WIS) nabij de Van Teylingenweg 167 te Kamerik </meta:user-defined>
    <dc:language>nl</dc:language>
    <meta:user-defined meta:name="OVERHEIDop.locatietype/OVERHEIDop.gebiedsmarkering">Adres</meta:user-defined>
    <meta:user-defined meta:name="DC.title">Hoogheemraadschap De Stichtse Rijnlanden – Verleende watervergunning voor het aanleggen en gebruiken van een waterinfiltratiesysteem (WIS) nabij de Van Teylingenweg 167 te Kamerik (code HDSR651963)</meta:user-defined>
    <meta:user-defined meta:name="OVERHEIDop.datumEindeReactietermijn">2025-10-20</meta:user-defined>
    <meta:user-defined meta:name="OVERHEIDop.TilID/OVERHEIDop.terinzageleggingOP">til-2025-30662</meta:user-defined>
    <meta:user-defined meta:name="DCTERMS.W3CDTF/DCTERMS.available">2025-09-08</meta:user-defined>
    <meta:user-defined meta:name="DCTERMS.W3CDTF/OVERHEIDop.jaargang">2025</meta:user-defined>
    <meta:user-defined meta:name="OVERHEIDop.publicationIssue">21545</meta:user-defined>
    <meta:user-defined meta:name="OVERHEIDop.WsbID/DC.identifier">wsb-2025-21545</meta:user-defined>
    <meta:user-defined meta:name="OVERHEIDop.versieInformatie"/>
  </office:meta>
</office:document-meta>
</file>