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kabels en leidingen ter plaatse van de Oudelandsedijk 5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9-2025 en geregistreerd onder zaaknummer VTH202509-013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54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4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32</meta:user-defined>
    <meta:user-defined meta:name="DCTERMS.abstract">het vervangen van kabels en leidingen ter plaatse van de Oudelandsedijk 5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kabels en leidingen ter plaatse van de Oudelandsedijk 5 in Oude-Tonge</meta:user-defined>
    <meta:user-defined meta:name="DCTERMS.W3CDTF/DCTERMS.available">2025-09-08</meta:user-defined>
    <meta:user-defined meta:name="DCTERMS.W3CDTF/OVERHEIDop.jaargang">2025</meta:user-defined>
    <meta:user-defined meta:name="OVERHEIDop.publicationIssue">21542</meta:user-defined>
    <meta:user-defined meta:name="OVERHEIDop.WsbID/DC.identifier">wsb-2025-21542</meta:user-defined>
    <meta:user-defined meta:name="OVERHEIDop.versieInformatie"/>
  </office:meta>
</office:document-meta>
</file>