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ter hoogte van Bazuinstraat 32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ter hoogte van Bazuinstraat 32 in Spijkenisse..</text:p>
            <text:p text:style-name="common-al">Zaaknummer: VTH202505-0429</text:p>
            <text:p text:style-name="common-al">Start bezwaartermijn (6 weken): 08-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3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5-0429</meta:user-defined>
    <meta:user-defined meta:name="DCTERMS.abstract">Het vervangen van een stuw ter hoogte van Bazuinstraat 32 in Spijkeniss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stuw ter hoogte van Bazuinstraat 32 in Spijkenisse</meta:user-defined>
    <meta:user-defined meta:name="DCTERMS.W3CDTF/DCTERMS.available">2025-09-08</meta:user-defined>
    <meta:user-defined meta:name="DCTERMS.W3CDTF/OVERHEIDop.jaargang">2025</meta:user-defined>
    <meta:user-defined meta:name="OVERHEIDop.publicationIssue">21537</meta:user-defined>
    <meta:user-defined meta:name="OVERHEIDop.WsbID/DC.identifier">wsb-2025-21537</meta:user-defined>
    <meta:user-defined meta:name="OVERHEIDop.versieInformatie"/>
  </office:meta>
</office:document-meta>
</file>