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afdammen van een watergang nabij Hudsonpad 66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afdammen van een watergang nabij Hudsonpad 66 in Spijkenisse..</text:p>
            <text:p text:style-name="common-al">Zaaknummer: VTH202503-0801</text:p>
            <text:p text:style-name="common-al">Start bezwaartermijn (6 weken): 08-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3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3-0801</meta:user-defined>
    <meta:user-defined meta:name="DCTERMS.abstract">Het tijdelijk afdammen van een watergang nabij Hudsonpad 66 in Spijkeniss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tijdelijk afdammen van een watergang nabij Hudsonpad 66 in Spijkenisse</meta:user-defined>
    <meta:user-defined meta:name="DCTERMS.W3CDTF/DCTERMS.available">2025-09-08</meta:user-defined>
    <meta:user-defined meta:name="DCTERMS.W3CDTF/OVERHEIDop.jaargang">2025</meta:user-defined>
    <meta:user-defined meta:name="OVERHEIDop.publicationIssue">21536</meta:user-defined>
    <meta:user-defined meta:name="OVERHEIDop.WsbID/DC.identifier">wsb-2025-21536</meta:user-defined>
    <meta:user-defined meta:name="OVERHEIDop.versieInformatie"/>
  </office:meta>
</office:document-meta>
</file>