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het gedeeltelijke perceel Mill R 6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Petersweg in Sint Hubert</text:p>
            <text:p text:style-name="common-al">Perceel: Mill R 64, gedeeltelijk (hierna: “het perceel”). </text:p>
            <text:p text:style-name="common-al">Oppervlak: 497 m²</text:p>
            <text:p text:style-name="common-al">Bestemming: afwaardering van een A-watergang naar een C-watergang</text:p>
            <text:p text:style-name="common-al">
            <text:span text:style-name="nadrukvet">Voornemen tot aangaan van een verkoopovereenkomst</text:span>
          </text:p>
            <text:p text:style-name="common-al">Waterschap Aa en Maas is voornemens om een verkoopovereenkomst, voor het in de aanhef vermelde gedeeltelijke perceel, te sluiten met de eigenaren van de aangrenzende percelen. </text:p>
            <text:p text:style-name="common-al">Het genoemde perceelgedeelte ligt ingeklemd en aangesloten aan de percelen van d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5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het gedeeltelijke perceel Mill R 64</meta:user-defined>
    <meta:user-defined meta:name="DCTERMS.W3CDTF/DCTERMS.available">2025-09-09</meta:user-defined>
    <meta:user-defined meta:name="DCTERMS.W3CDTF/OVERHEIDop.jaargang">2025</meta:user-defined>
    <meta:user-defined meta:name="OVERHEIDop.publicationIssue">21532</meta:user-defined>
    <meta:user-defined meta:name="OVERHEIDop.WsbID/DC.identifier">wsb-2025-21532</meta:user-defined>
    <meta:user-defined meta:name="OVERHEIDop.versieInformatie"/>
  </office:meta>
</office:document-meta>
</file>