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trafostation en het verlaten van een boogzinker en mantelbuizen nabij Kraaijerdijk 35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trafostation en het verlaten van een boogzinker en mantelbuizen nabij Kraaijerdijk 35 in Melissant. een wegenvergunning te verlenen.</text:p>
            <text:p text:style-name="common-al">Zaaknummer: VTH202505-0101</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01</meta:user-defined>
    <meta:user-defined meta:name="DCTERMS.abstract">het plaatsen van een trafostation en het verlaten van een boogzinker en mantelbuizen nabij Kraaijerdijk 35 in Melissan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plaatsen van een trafostation en het verlaten van een boogzinker en mantelbuizen nabij Kraaijerdijk 35 in Melissant</meta:user-defined>
    <meta:user-defined meta:name="DCTERMS.W3CDTF/DCTERMS.available">2025-09-08</meta:user-defined>
    <meta:user-defined meta:name="DCTERMS.W3CDTF/OVERHEIDop.jaargang">2025</meta:user-defined>
    <meta:user-defined meta:name="OVERHEIDop.publicationIssue">21530</meta:user-defined>
    <meta:user-defined meta:name="OVERHEIDop.WsbID/DC.identifier">wsb-2025-21530</meta:user-defined>
    <meta:user-defined meta:name="OVERHEIDop.versieInformatie"/>
  </office:meta>
</office:document-meta>
</file>