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uitvoeren van ontgravingen in de Schoorlse Duinen voor het project Natuurontwikkeling Fortblink Zeeblink K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4-09-2025
				</text:p>
            <text:p text:style-name="common-al">
            <text:span text:style-name="nadrukvet"> Zaaknummer: </text:span> 2025090414330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1529</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29</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29</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90414330</meta:user-defined>
    <meta:user-defined meta:name="DCTERMS.abstract">het uitvoeren van ontgravingen in de Schoorlse Duinen voor het project Natuurontwikkeling Fortblink Zeeblink Kerf</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uitvoeren van ontgravingen in de Schoorlse Duinen voor het project Natuurontwikkeling Fortblink Zeeblink Kerf</meta:user-defined>
    <meta:user-defined meta:name="DCTERMS.W3CDTF/DCTERMS.available">2025-09-08</meta:user-defined>
    <meta:user-defined meta:name="DCTERMS.W3CDTF/OVERHEIDop.jaargang">2025</meta:user-defined>
    <meta:user-defined meta:name="OVERHEIDop.publicationIssue">21529</meta:user-defined>
    <meta:user-defined meta:name="OVERHEIDop.WsbID/DC.identifier">wsb-2025-21529</meta:user-defined>
    <meta:user-defined meta:name="OVERHEIDop.versieInformatie"/>
  </office:meta>
</office:document-meta>
</file>