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849</text:p>
            <text:p text:style-name="common-al">Dijkgraaf en hoogheemraden van Delfland hebben het besluit genomen om een omgevingsvergunning wateractiviteit te verlenen voor het </text:p>
            <text:p text:style-name="common-al">• vervangen en hebben van een bestaande lage oeverbescherming voor een maaiveldhoge oeverbescherming op de oeverlijn van secundair boezemwater </text:p>
            <text:p text:style-name="common-al">• aanleggen en hebben van verdampers in de beschermingszone van een oppervlaktewaterlichaam en buitendijkse beschermingszone van een regionale waterkering; </text:p>
            <text:p text:style-name="common-al">• ophogen van het maaiveld in de buitendijkse beschermingszone van een regionale waterkering</text:p>
            <text:p text:style-name="common-al"/>
            <text:p text:style-name="common-al">op de locatie ter hoogte van Nieuweweg 9, gemeente Westland (Honselers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49</meta:user-defined>
    <dc:language>nl</dc:language>
    <meta:user-defined meta:name="OVERHEIDop.locatietype/OVERHEIDop.gebiedsmarkering">Adres</meta:user-defined>
    <meta:user-defined meta:name="DC.title">Hoogheemraadschap van Delfland – Omgevingsvergunning wateractiviteit –  Nieuweweg, gemeente Westland (Honselersdijk)</meta:user-defined>
    <meta:user-defined meta:name="DCTERMS.W3CDTF/DCTERMS.available">2025-09-08</meta:user-defined>
    <meta:user-defined meta:name="DCTERMS.W3CDTF/OVERHEIDop.jaargang">2025</meta:user-defined>
    <meta:user-defined meta:name="OVERHEIDop.externeBijlage">Z-25-131849 Watervergunning|exb-2025-32633</meta:user-defined>
    <meta:user-defined meta:name="OVERHEIDop.publicationIssue">21526</meta:user-defined>
    <meta:user-defined meta:name="OVERHEIDop.WsbID/DC.identifier">wsb-2025-21526</meta:user-defined>
    <meta:user-defined meta:name="OVERHEIDop.versieInformatie"/>
  </office:meta>
</office:document-meta>
</file>