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174</text:p>
            <text:p text:style-name="common-al">Dijkgraaf en hoogheemraden van Delfland hebben het besluit genomen om een omgevingsvergunning wateractiviteit te verlenen voor het </text:p>
            <text:p text:style-name="common-al">• vervangen van een brug door een dam met duiker in een primaire watergang </text:p>
            <text:p text:style-name="common-al">• het vervangen van een dichte dam door een keerschot in een secundaire watergang </text:p>
            <text:p text:style-name="common-al">• het aanbrengen van een nieuwe dam met duiker in een secundaire watergang </text:p>
            <text:p text:style-name="common-al">• het graven van 130 m2 compensatiewater in de hoedanigheid van een secundaire perceelsloot. Hiervan kan 93 m2 binnen drie jaar worden ingezet als surplus</text:p>
            <text:p text:style-name="common-al">op de locatie ter hoogte van Zouteveenseweg 19,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74</meta:user-defined>
    <dc:language>nl</dc:language>
    <meta:user-defined meta:name="OVERHEIDop.locatietype/OVERHEIDop.gebiedsmarkering">Adres</meta:user-defined>
    <meta:user-defined meta:name="DC.title">Hoogheemraadschap van Delfland – Omgevingsvergunning wateractiviteit –  Zouteveenseweg, gemeente Midden-Delfland (Schipluiden)</meta:user-defined>
    <meta:user-defined meta:name="DCTERMS.W3CDTF/DCTERMS.available">2025-09-08</meta:user-defined>
    <meta:user-defined meta:name="DCTERMS.W3CDTF/OVERHEIDop.jaargang">2025</meta:user-defined>
    <meta:user-defined meta:name="OVERHEIDop.externeBijlage">Z-25-127174 Watervergunning|exb-2025-32632</meta:user-defined>
    <meta:user-defined meta:name="OVERHEIDop.publicationIssue">21525</meta:user-defined>
    <meta:user-defined meta:name="OVERHEIDop.WsbID/DC.identifier">wsb-2025-21525</meta:user-defined>
    <meta:user-defined meta:name="OVERHEIDop.versieInformatie"/>
  </office:meta>
</office:document-meta>
</file>