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damwand en vlonder ter plaatse van Grote Beerstraat 47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damwand en vlonder ter plaatse van Grote Beerstraat 47 in Spijkenisse..</text:p>
            <text:p text:style-name="common-al">Zaaknummer: VTH202508-0132</text:p>
            <text:p text:style-name="common-al">Start bezwaartermijn (6 weken): 08-09-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52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2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2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508-0132</meta:user-defined>
    <meta:user-defined meta:name="DCTERMS.abstract">het plaatsen van een damwand en vlonder ter plaatse van Grote Beerstraat 47 in Spijkenisse</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plaatsen van een damwand en vlonder ter plaatse van Grote Beerstraat 47 in Spijkenisse</meta:user-defined>
    <meta:user-defined meta:name="DCTERMS.W3CDTF/DCTERMS.available">2025-09-08</meta:user-defined>
    <meta:user-defined meta:name="DCTERMS.W3CDTF/OVERHEIDop.jaargang">2025</meta:user-defined>
    <meta:user-defined meta:name="OVERHEIDop.publicationIssue">21524</meta:user-defined>
    <meta:user-defined meta:name="OVERHEIDop.WsbID/DC.identifier">wsb-2025-21524</meta:user-defined>
    <meta:user-defined meta:name="OVERHEIDop.versieInformatie"/>
  </office:meta>
</office:document-meta>
</file>