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schouwpad t.b.v. mountainbiketocht op 16 november 2025, tussen Glintweg en Glinthaar en langs de Regge bij de Grefeldijk te Lem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augustus 2025 een aanvraag voor een omgevingsvergunning ontvangen. De vergunning is aangevraagd voor het gebruik van schouwpad ten behoeve van mountainbiketocht ‘’Dutch Masters of MTB’’ op 16 november 2025, tussen Glintweg en Glinthaar te Lemele en langs de Regge bij de Grefeldijk te Lemele.</text:p>
            <text:p text:style-name="common-al">De aanvraag is geregistreerd onder het volgende nummer: 57982</text:p>
            <text:p text:style-name="common-al">W<text:span text:style-name="nadrukvet">aar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gebruik van schouwpad t.b.v. mountainbiketocht op 16 november 2025, tussen Glintweg en Glinthaar en langs de Regge bij de Grefeldijk te Lemele</meta:user-defined>
    <meta:user-defined meta:name="DCTERMS.W3CDTF/DCTERMS.available">2025-09-08</meta:user-defined>
    <meta:user-defined meta:name="DCTERMS.W3CDTF/OVERHEIDop.jaargang">2025</meta:user-defined>
    <meta:user-defined meta:name="OVERHEIDop.publicationIssue">21521</meta:user-defined>
    <meta:user-defined meta:name="OVERHEIDop.WsbID/DC.identifier">wsb-2025-21521</meta:user-defined>
    <meta:user-defined meta:name="OVERHEIDop.versieInformatie"/>
  </office:meta>
</office:document-meta>
</file>