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watervergunning voor het onttrekken van grondwater voor het aanleggen van een warmtetransportleiding nabij Vondelingenplaat 17 in Vondelingenplaat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onttrekken van grondwater voor het aanleggen van een warmtetransportleiding nabij Vondelingenplaat 17 in Vondelingenplaat Rotterdam.</text:p>
            <text:p text:style-name="common-al">Zaaknummer: VTH202505-0386</text:p>
            <text:p text:style-name="common-al">Start bezwaartermijn (6 weken): 08-09-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1519</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519</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519</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505-0386</meta:user-defined>
    <meta:user-defined meta:name="DCTERMS.abstract">het onttrekken van grondwater voor het aanleggen van een warmtetransportleiding nabij Vondelingenplaat 17 in Vondelingenplaat Rotterdam</meta:user-defined>
    <dc:language>nl</dc:language>
    <meta:user-defined meta:name="OVERHEIDop.locatietype/OVERHEIDop.gebiedsmarkering">Vlak</meta:user-defined>
    <meta:user-defined meta:name="DC.title">Waterschap Hollandse Delta watervergunning voor het onttrekken van grondwater voor het aanleggen van een warmtetransportleiding nabij Vondelingenplaat 17 in Vondelingenplaat Rotterdam</meta:user-defined>
    <meta:user-defined meta:name="DCTERMS.W3CDTF/DCTERMS.available">2025-09-08</meta:user-defined>
    <meta:user-defined meta:name="DCTERMS.W3CDTF/OVERHEIDop.jaargang">2025</meta:user-defined>
    <meta:user-defined meta:name="OVERHEIDop.publicationIssue">21519</meta:user-defined>
    <meta:user-defined meta:name="OVERHEIDop.WsbID/DC.identifier">wsb-2025-21519</meta:user-defined>
    <meta:user-defined meta:name="OVERHEIDop.versieInformatie"/>
  </office:meta>
</office:document-meta>
</file>