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Blokhoeve 2 (plangebied HoeveRijk) te Nieuwegein met code HDSR6855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Blokhoeve 2 (plangebied HoeveRijk) te Nieuwegein.</text:p>
            <text:p text:style-name="common-al">In de periode tussen 1 september 2025 en 13 oktober 2025 wordt er grondwater onttrokken met een debiet van maximaal 6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1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569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Blokhoeve 2 (plangebied HoeveRijk) te Nieuwegein met code HDSR685590</meta:user-defined>
    <meta:user-defined meta:name="DCTERMS.W3CDTF/DCTERMS.available">2025-09-08</meta:user-defined>
    <meta:user-defined meta:name="DCTERMS.W3CDTF/OVERHEIDop.jaargang">2025</meta:user-defined>
    <meta:user-defined meta:name="OVERHEIDop.publicationIssue">21513</meta:user-defined>
    <meta:user-defined meta:name="OVERHEIDop.WsbID/DC.identifier">wsb-2025-21513</meta:user-defined>
    <meta:user-defined meta:name="OVERHEIDop.versieInformatie"/>
  </office:meta>
</office:document-meta>
</file>