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woonark met vlonder en bijboot in een a-watergang aan Van Veldekekade 8L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woonark met vlonder en bijboot in een a-watergang aan Van Veldekekade 8L te 's-Hertogenbosch. Het zaaknummer is 0654659048.</text:p>
            <text:p text:style-name="common-al">
            <text:span text:style-name="nadrukvet">Besluitdatum:</text:span> 04-09-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16-10-2025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1507</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07</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07</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59048</meta:user-defined>
    <meta:user-defined meta:name="DCTERMS.abstract">Woonboot, A-watergang, Van Veldekekade 8L, 's-Hertogenbosch</meta:user-defined>
    <dc:language>nl</dc:language>
    <meta:user-defined meta:name="OVERHEIDop.locatietype/OVERHEIDop.gebiedsmarkering">Vlak</meta:user-defined>
    <meta:user-defined meta:name="DC.title">Omgevingsvergunning verleend voor het aanleggen en behouden van een woonark met vlonder en bijboot in een a-watergang aan Van Veldekekade 8L te 's-Hertogenbosch</meta:user-defined>
    <meta:user-defined meta:name="DCTERMS.W3CDTF/DCTERMS.available">2025-09-08</meta:user-defined>
    <meta:user-defined meta:name="DCTERMS.W3CDTF/OVERHEIDop.jaargang">2025</meta:user-defined>
    <meta:user-defined meta:name="OVERHEIDop.publicationIssue">21507</meta:user-defined>
    <meta:user-defined meta:name="OVERHEIDop.WsbID/DC.identifier">wsb-2025-21507</meta:user-defined>
    <meta:user-defined meta:name="OVERHEIDop.versieInformatie"/>
  </office:meta>
</office:document-meta>
</file>