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mantelbuis met kabel(s) boven een duiker (DK16366) in het beperkingengebied van waterloop WL00543, ter plaatse van Voortmorsstraat 2 in Weers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mantelbuis met kabel(s) boven een duiker (DK16366) in het beperkingengebied van de waterloop WL00543. De werken worden uitgevoerd op het perceel kadastraal bekend als gemeente Weerselo, sectie T, nummer 1159 ter plaatse van Voortmorsstraat 2 in Weerselo.</text:p>
            <text:p text:style-name="common-al">De omgevingsvergunning is geregistreerd onder het volgende nummer: 55080.</text:p>
            <text:p text:style-name="common-al">De omgevingsvergunning is op 4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0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brengen mantelbuis met kabel(s) boven een duiker (DK16366) in het beperkingengebied van waterloop WL00543, ter plaatse van Voortmorsstraat 2 in Weerselo</meta:user-defined>
    <meta:user-defined meta:name="DCTERMS.W3CDTF/DCTERMS.available">2025-09-08</meta:user-defined>
    <meta:user-defined meta:name="DCTERMS.W3CDTF/OVERHEIDop.jaargang">2025</meta:user-defined>
    <meta:user-defined meta:name="OVERHEIDop.publicationIssue">21500</meta:user-defined>
    <meta:user-defined meta:name="OVERHEIDop.WsbID/DC.identifier">wsb-2025-21500</meta:user-defined>
    <meta:user-defined meta:name="OVERHEIDop.versieInformatie"/>
  </office:meta>
</office:document-meta>
</file>