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en het aanleggen van verharding ter plaatse van de Zouwendijk 51 te Meerkerk sectie D nummer 351, nabij dijkpaal ZZ 1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en het aanleggen van verharding ter plaatse van de Zouwendijk 51 te Meerkerk sectie D nummer 351, nabij dijkpaal ZZ 114. 
</text:p>
            <text:p text:style-name="common-al">Zaaknummer: 107776
</text:p>
            <text:p text:style-name="common-al">DSO verzoeknummer: 2024080100401
</text:p>
            <text:p text:style-name="common-al">Start bezwaartermijn: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76</meta:user-defined>
    <meta:user-defined meta:name="DCTERMS.abstract">het slopen en  bouwen van een woning en het aanleggen van verharding ter plaatse van de Zouwendijk 51 te Meerkerk D 3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woning en het aanleggen van verharding ter plaatse van de Zouwendijk 51 te Meerkerk sectie D nummer 351, nabij dijkpaal ZZ 114</meta:user-defined>
    <meta:user-defined meta:name="DCTERMS.W3CDTF/DCTERMS.available">2025-01-08</meta:user-defined>
    <meta:user-defined meta:name="DCTERMS.W3CDTF/OVERHEIDop.jaargang">2025</meta:user-defined>
    <meta:user-defined meta:name="OVERHEIDop.publicationIssue">215</meta:user-defined>
    <meta:user-defined meta:name="OVERHEIDop.WsbID/DC.identifier">wsb-2025-215</meta:user-defined>
    <meta:user-defined meta:name="OVERHEIDop.versieInformatie"/>
  </office:meta>
</office:document-meta>
</file>