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boogzinkers ter hoogte van ’s-Gravenweg 128, 215a, 244, 347 en 599 tot 804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6833, verzenddatum 3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boogzinkers ter hoogte van ’s-Gravenweg 128, 215a, 244, 347 en 599 tot 804 in Capelle aan den IJssel.</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9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9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9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369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het aanleggen van boogzinkers ter hoogte van ’s-Gravenweg 128, 215a, 244, 347 en 599 tot 804 in Capelle aan den IJssel</meta:user-defined>
    <meta:user-defined meta:name="DCTERMS.W3CDTF/DCTERMS.available">2025-09-08</meta:user-defined>
    <meta:user-defined meta:name="DCTERMS.W3CDTF/OVERHEIDop.jaargang">2025</meta:user-defined>
    <meta:user-defined meta:name="OVERHEIDop.publicationIssue">21496</meta:user-defined>
    <meta:user-defined meta:name="OVERHEIDop.WsbID/DC.identifier">wsb-2025-21496</meta:user-defined>
    <meta:user-defined meta:name="OVERHEIDop.versieInformatie"/>
  </office:meta>
</office:document-meta>
</file>