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kappen van gevaarlijk schuin hangende bomen (5 stuks) nabij Ficksweg 1 te Overd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gevaarlijk schuin hangende bomen (5 stuks) waardoor er risico is dat deze op huis en/of schuur vallen in het beperkingengebied aan de oostzijde van het oppervlaktewaterlichaam WL06660 Zijtak van de Ruenbergerbeek. De bomen worden gekapt in het kadastrale perceel gemeente Losser, sectie Q nummer 1363. De locatie is plaatselijk bekend als het perceel naast de woning Ficksweg 1 te Overdinkel.</text:p>
            <text:p text:style-name="common-al">De omgevingsvergunning is geregistreerd onder het volgende nummer: 33562.</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kappen van gevaarlijk schuin hangende bomen (5 stuks) nabij Ficksweg 1 te Overdinkel</meta:user-defined>
    <meta:user-defined meta:name="DCTERMS.W3CDTF/DCTERMS.available">2025-09-08</meta:user-defined>
    <meta:user-defined meta:name="DCTERMS.W3CDTF/OVERHEIDop.jaargang">2025</meta:user-defined>
    <meta:user-defined meta:name="OVERHEIDop.publicationIssue">21492</meta:user-defined>
    <meta:user-defined meta:name="OVERHEIDop.WsbID/DC.identifier">wsb-2025-21492</meta:user-defined>
    <meta:user-defined meta:name="OVERHEIDop.versieInformatie"/>
  </office:meta>
</office:document-meta>
</file>