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wijziging HDSR 225240) voor een wateractiviteit voor het dempen van een watergang op de locatie bij Mijzijde 140 in Kamerik (code HDSR5472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wijziging HDSR 225240) voor een wateractiviteit verleend voor het dempen van een watergang op de locatie bij Mijzijde 140 in Kamerik in de gemeente Woerden. Dit besluit is verzonden op 28 jan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1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4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47221</meta:user-defined>
    <meta:user-defined meta:name="DCTERMS.abstract">Verleende omgevingsvergunning (wijziging HDSR 225240) voor een wateractiviteit voor het dempen van een watergang op de locatie bij Mijzijde 140 in Kamerik. </meta:user-defined>
    <dc:language>nl</dc:language>
    <meta:user-defined meta:name="OVERHEIDop.locatietype/OVERHEIDop.gebiedsmarkering">Vlak</meta:user-defined>
    <meta:user-defined meta:name="DC.title">Hoogheemraadschap De Stichtse Rijnlanden – Verleende omgevingsvergunning (wijziging HDSR 225240) voor een wateractiviteit voor het dempen van een watergang op de locatie bij Mijzijde 140 in Kamerik (code HDSR547221)</meta:user-defined>
    <meta:user-defined meta:name="OVERHEIDop.datumEindeReactietermijn">2025-03-11</meta:user-defined>
    <meta:user-defined meta:name="OVERHEIDop.TilID/OVERHEIDop.terinzageleggingOP">til-2025-3015</meta:user-defined>
    <meta:user-defined meta:name="DCTERMS.W3CDTF/DCTERMS.available">2025-01-30</meta:user-defined>
    <meta:user-defined meta:name="DCTERMS.W3CDTF/OVERHEIDop.jaargang">2025</meta:user-defined>
    <meta:user-defined meta:name="OVERHEIDop.publicationIssue">2149</meta:user-defined>
    <meta:user-defined meta:name="OVERHEIDop.WsbID/DC.identifier">wsb-2025-2149</meta:user-defined>
    <meta:user-defined meta:name="OVERHEIDop.versieInformatie"/>
  </office:meta>
</office:document-meta>
</file>