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onttrekkingsvoorziening in waterloop WL05852 Kanaal Almelo-Nordhorn nabij Kanaal N.Z. te Al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onttrekkingsvoorziening in de waterloop WL05852 Kanaal Almelo-Nordhorn nabij Kanaal N.Z. te Albergen. </text:p>
            <text:p text:style-name="common-al">De omgevingsvergunning is geregistreerd onder het volgende nummer: 39535.</text:p>
            <text:p text:style-name="common-al">De omgevingsvergunning is op 4 septem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5 okto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48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8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8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aanleggen onttrekkingsvoorziening in waterloop WL05852 Kanaal Almelo-Nordhorn nabij Kanaal N.Z. te Albergen</meta:user-defined>
    <meta:user-defined meta:name="DCTERMS.W3CDTF/DCTERMS.available">2025-09-08</meta:user-defined>
    <meta:user-defined meta:name="DCTERMS.W3CDTF/OVERHEIDop.jaargang">2025</meta:user-defined>
    <meta:user-defined meta:name="OVERHEIDop.publicationIssue">21489</meta:user-defined>
    <meta:user-defined meta:name="OVERHEIDop.WsbID/DC.identifier">wsb-2025-21489</meta:user-defined>
    <meta:user-defined meta:name="OVERHEIDop.versieInformatie"/>
  </office:meta>
</office:document-meta>
</file>