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36255(342159) Verlening omgevingsvergunning voor het verplaatsen van een beregeningsput. De werkzaamheden vinden plaats in de buurt van de Baarschotsestraat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Hilvarenbeek(HVR00), sectie Q, nummer 1759 naar perceel bekend als gemeente Hilvarenbeek(HVR00), sectie Q, nummer 1736.</text:p>
            <text:p text:style-name="common-al">Het dagelijks bestuur heeft voor de gevraagde omgevingsvergunning een beschikking Z36255(34215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Z36255(342159) Verlening omgevingsvergunning voor het verplaatsen van een beregeningsput. De werkzaamheden vinden plaats in de buurt van de Baarschotsestraat in Diessen</meta:user-defined>
    <meta:user-defined meta:name="DCTERMS.W3CDTF/DCTERMS.available">2025-09-08</meta:user-defined>
    <meta:user-defined meta:name="DCTERMS.W3CDTF/OVERHEIDop.jaargang">2025</meta:user-defined>
    <meta:user-defined meta:name="OVERHEIDop.publicationIssue">21488</meta:user-defined>
    <meta:user-defined meta:name="OVERHEIDop.WsbID/DC.identifier">wsb-2025-21488</meta:user-defined>
    <meta:user-defined meta:name="OVERHEIDop.versieInformatie"/>
  </office:meta>
</office:document-meta>
</file>