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Doggersbank 53 in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Doggersbank 53 in Hoogvliet Rotterdam.</text:p>
            <text:p text:style-name="common-al">Zaaknummer: VTH202506-0641</text:p>
            <text:p text:style-name="common-al">Start bezwaartermijn (6 weken): 08-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48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8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8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6-0641</meta:user-defined>
    <meta:user-defined meta:name="DCTERMS.abstract">het leggen van een glasvezelkabel nabij Doggersbank 53 in Hoogvliet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nabij Doggersbank 53 in Hoogvliet Rotterdam.</meta:user-defined>
    <meta:user-defined meta:name="DCTERMS.W3CDTF/DCTERMS.available">2025-09-08</meta:user-defined>
    <meta:user-defined meta:name="DCTERMS.W3CDTF/OVERHEIDop.jaargang">2025</meta:user-defined>
    <meta:user-defined meta:name="OVERHEIDop.publicationIssue">21487</meta:user-defined>
    <meta:user-defined meta:name="OVERHEIDop.WsbID/DC.identifier">wsb-2025-21487</meta:user-defined>
    <meta:user-defined meta:name="OVERHEIDop.versieInformatie"/>
  </office:meta>
</office:document-meta>
</file>