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nieuwe beschoeiingen op diverse locaties op Voorne 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nieuwe beschoeiingen op diverse locaties op Voorne Putten. een water- en wegenvergunning te verlenen.</text:p>
            <text:p text:style-name="common-al">Zaaknummer: VTH202504-0875</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875</meta:user-defined>
    <meta:user-defined meta:name="DCTERMS.abstract">het aanbrengen van nieuwe beschoeiingen op diverse locaties op Voorne Putt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aanbrengen van nieuwe beschoeiingen op diverse locaties op Voorne Putten</meta:user-defined>
    <meta:user-defined meta:name="DCTERMS.W3CDTF/DCTERMS.available">2025-09-08</meta:user-defined>
    <meta:user-defined meta:name="DCTERMS.W3CDTF/OVERHEIDop.jaargang">2025</meta:user-defined>
    <meta:user-defined meta:name="OVERHEIDop.publicationIssue">21486</meta:user-defined>
    <meta:user-defined meta:name="OVERHEIDop.WsbID/DC.identifier">wsb-2025-21486</meta:user-defined>
    <meta:user-defined meta:name="OVERHEIDop.versieInformatie"/>
  </office:meta>
</office:document-meta>
</file>