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wijzigingsvergunning voor het tijdelijk onttrekken en lozen van grondwater ten behoeve van het realiseren van waterwinputten ter plaatse van Erpseweg 3 in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wijzigingsvergunning voor het tijdelijk onttrekken en lozen van grondwater ten behoeve van het realiseren van waterwinputten ter plaatse van Erpseweg 3 in Veghel. Het zaaknummer is 0654685866.</text:p>
            <text:p text:style-name="common-al">
            <text:span text:style-name="nadrukvet">Besluitdatum: 4 september 2025</text:span>
          </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0 oktober 2025</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148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8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8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85866</meta:user-defined>
    <meta:user-defined meta:name="DCTERMS.abstract">Wijzigingsvergunning, Bronbemaling, Erpseweg 3 Veghel</meta:user-defined>
    <dc:language>nl</dc:language>
    <meta:user-defined meta:name="OVERHEIDop.locatietype/OVERHEIDop.gebiedsmarkering">Punt</meta:user-defined>
    <meta:user-defined meta:name="DC.title">Omgevingsvergunning verleend voor wijzigingsvergunning voor het tijdelijk onttrekken en lozen van grondwater ten behoeve van het realiseren van waterwinputten ter plaatse van Erpseweg 3 in Veghel</meta:user-defined>
    <meta:user-defined meta:name="DCTERMS.W3CDTF/DCTERMS.available">2025-09-08</meta:user-defined>
    <meta:user-defined meta:name="DCTERMS.W3CDTF/OVERHEIDop.jaargang">2025</meta:user-defined>
    <meta:user-defined meta:name="OVERHEIDop.publicationIssue">21485</meta:user-defined>
    <meta:user-defined meta:name="OVERHEIDop.WsbID/DC.identifier">wsb-2025-21485</meta:user-defined>
    <meta:user-defined meta:name="OVERHEIDop.versieInformatie"/>
  </office:meta>
</office:document-meta>
</file>