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en leiding aanleggen, plaatsen of in stand houden nabij Vlierbos 12 in Zalk</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het dagelijks bestuur van Waterschap Drents Overijsselse Delta een aanvraag omgevingsvergunning wateractiviteit ontvangen voor verticale boringen en bijbehorend leidingwerk t.b.v. de realisatie van 1 GBES nabij Vlierbos 12 in Zalk (dossiernummer Z/25/0705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ermingszone anders gebruiken en leiding aanleggen, plaatsen of in stand houden nabij Vlierbos 12 in Zalk</meta:user-defined>
    <meta:user-defined meta:name="DCTERMS.W3CDTF/DCTERMS.available">2025-09-08</meta:user-defined>
    <meta:user-defined meta:name="DCTERMS.W3CDTF/OVERHEIDop.jaargang">2025</meta:user-defined>
    <meta:user-defined meta:name="OVERHEIDop.publicationIssue">21483</meta:user-defined>
    <meta:user-defined meta:name="OVERHEIDop.WsbID/DC.identifier">wsb-2025-21483</meta:user-defined>
    <meta:user-defined meta:name="OVERHEIDop.versieInformatie"/>
  </office:meta>
</office:document-meta>
</file>