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vergadering Algemeen BestuurOpenbare vergadering Algemeen Bestuur 17 september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atergraaf heeft een openbare vergadering van het Algemeen Bestuur belegd op </text:p>
            <text:p text:style-name="common-al">17 september 2025 welke start om 13.00 uur.</text:p>
            <text:p text:style-name="common-al">De vergadering vindt plaats in de Dommelzaal in het Waterschapshuis te Boxtel,  Bosscheweg 56 en wordt tevens gestreamd.</text:p>
            <text:p text:style-name="common-al">De definitieve agenda’s zijn vanaf 10 september 2025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U treft op deze locatie de meest actuele informatie aan over de vergaderingen.</text:p>
            <text:p text:style-name="last-al">
            <text:span text:style-name="nadrukcur">Voor vragen of opmerkingen over de openbare vergadering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148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48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48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vergadering Algemeen BestuurOpenbare vergadering Algemeen Bestuur 17 september 2025</meta:user-defined>
    <meta:user-defined meta:name="DCTERMS.W3CDTF/DCTERMS.available">2025-09-05</meta:user-defined>
    <meta:user-defined meta:name="DCTERMS.W3CDTF/OVERHEIDop.jaargang">2025</meta:user-defined>
    <meta:user-defined meta:name="OVERHEIDop.publicationIssue">21481</meta:user-defined>
    <meta:user-defined meta:name="OVERHEIDop.WsbID/DC.identifier">wsb-2025-21481</meta:user-defined>
    <meta:user-defined meta:name="OVERHEIDop.versieInformatie"/>
  </office:meta>
</office:document-meta>
</file>