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uitvoeren van werken ten behoeve van een natuurvriendelijke oever langs de Wambergsebee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text:span text:style-name="nadrukvet">X:</text:span> 155993,02 <text:span text:style-name="nadrukvet">Y:</text:span> 408561,66</text:p>
            <text:p text:style-name="common-al">Perceel: gemeente Berlicum, sectie L, nummer 3295 (hierna: “het perceel”). </text:p>
            <text:p text:style-name="common-al">Totale oppervlakte perceel: 0.93.40 ha</text:p>
            <text:p text:style-name="common-al">Te verkopen oppervlakte: 0.93.40 ha</text:p>
            <text:p text:style-name="common-al">Bestemming/inrichting: uitvoeren van werken ten behoeve van een natuurvriendelijke oever langs de Wambergsebeek.</text:p>
            <text:p text:style-name="common-al">
            <text:span text:style-name="nadrukvet">Voornemen tot aangaan van een verkoopovereenkomst</text:span>
          </text:p>
            <text:p text:style-name="common-al">Waterschap Aa en Maas is voornemens om een verkoopovereenkomst te sluiten met betrekking tot het hiervoor benoemde perceel, welke verkoop onderdeel vormt van een ruiling, zulks ten behoeve van een natuurvriendelijke oever langs de Wambergsebeek.</text:p>
            <text:p text:style-name="common-al">Hiervoor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common-al">Voor nadere inlichtingen kunt u contact opnemen met de heer J. de Bruijn, specialist grondzaken bij waterschap Aa en Maas, via telefoonnummer 06-392960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0 september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4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uitvoeren van werken ten behoeve van een natuurvriendelijke oever langs de Wambergsebeek</meta:user-defined>
    <meta:user-defined meta:name="DCTERMS.W3CDTF/DCTERMS.available">2025-09-10</meta:user-defined>
    <meta:user-defined meta:name="DCTERMS.W3CDTF/OVERHEIDop.jaargang">2025</meta:user-defined>
    <meta:user-defined meta:name="OVERHEIDop.publicationIssue">21476</meta:user-defined>
    <meta:user-defined meta:name="OVERHEIDop.WsbID/DC.identifier">wsb-2025-21476</meta:user-defined>
    <meta:user-defined meta:name="OVERHEIDop.versieInformatie"/>
  </office:meta>
</office:document-meta>
</file>