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sonderingen en boringen versterking IJsselmeerdijk Dronten e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mbinatie IJsselmeerdijk</text:span> te <text:span text:style-name="nadrukvet">Papendrecht </text:span>is een vergunning verleend volgens de Omgevingswet en Waterschapsverordening Waterschap Zuiderzeeland. De vergunning is verleend voor het uitvoeren van sonderingen en boringen in de kern- en binnenbeschermingszone van de IJsselmeerdijk tussen Flevo Marina en de Ketelbrug te Lelystad en Dronten voor het project versterking IJsselmeerdijk.</text:p>
            <text:p text:style-name="common-al">
            <text:span text:style-name="nadrukvet">Datum bekendmaking: 4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47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7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27 ZZL/WPRC-532681674-6</meta:user-defined>
    <meta:user-defined meta:name="DCTERMS.abstract">De vergunning is verleend voor het uitvoeren van sonderingen en boringen in de kern- en binnenbeschermingszone van de IJsselmeerdijk tussen Flevo Marina en de Ketelbrug te Lelystad en Dronten.</meta:user-defined>
    <dc:language>nl</dc:language>
    <meta:user-defined meta:name="OVERHEIDop.locatietype/OVERHEIDop.gebiedsmarkering">Weg</meta:user-defined>
    <meta:user-defined meta:name="DC.title">Waterschap Zuiderzeeland - omgevingsvergunning waterstaatswerken - sonderingen en boringen versterking IJsselmeerdijk Dronten en Lelystad</meta:user-defined>
    <meta:user-defined meta:name="DCTERMS.W3CDTF/DCTERMS.available">2025-09-08</meta:user-defined>
    <meta:user-defined meta:name="DCTERMS.W3CDTF/OVERHEIDop.jaargang">2025</meta:user-defined>
    <meta:user-defined meta:name="OVERHEIDop.publicationIssue">21474</meta:user-defined>
    <meta:user-defined meta:name="OVERHEIDop.WsbID/DC.identifier">wsb-2025-21474</meta:user-defined>
    <meta:user-defined meta:name="OVERHEIDop.versieInformatie"/>
  </office:meta>
</office:document-meta>
</file>