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EVZ Snelle Loop</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text:span text:style-name="nadrukvet">X:</text:span> 176112,60 <text:span text:style-name="nadrukvet">Y:</text:span> 392888,92</text:p>
            <text:p text:style-name="common-al">Perceel: gemeente Bakel en Milheeze, sectie K, nummer 1476 (hierna: “het perceel”). </text:p>
            <text:p text:style-name="common-al">Totale oppervlakte perceel: 02.35.85 ha</text:p>
            <text:p text:style-name="common-al">Te verkopen oppervlakte: 00.76.15 ha</text:p>
            <text:p text:style-name="common-al">Bestemming/inrichting: onderhoudsstrook EVZ Snelle Loop</text:p>
            <text:p text:style-name="common-al">
            <text:span text:style-name="nadrukvet">Voornemen tot aangaan van een verkoopovereenkomst</text:span>
          </text:p>
            <text:p text:style-name="common-al">Waterschap Aa en Maas is voornemens om een verkoopovereenkomst te sluiten met betrekking tot (een gedeelte van) het hiervoor benoemde perceel, welke verkoop onderdeel vormt van een ruiling, zulks ten behoeve van een onderhoudsstrook voor EVZ Snelle Loop.</text:p>
            <text:p text:style-name="common-al">Hiervoor dient het waterschap te beschikken over gronden van de wederpartij. De verwerving van deze gronden kan tot stand komen door ruiling van (een gedeelte van) het voornoemde perceel met de wederpartij (dat al aan het eigendom van de wederpartij grenst).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common-al">Voor nadere inlichtingen kunt u contact opnemen met de heer J. de Bruijn, specialist grondzaken bij waterschap Aa en Maas, via telefoonnummer 06-392906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0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47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EVZ Snelle Loop</meta:user-defined>
    <meta:user-defined meta:name="DCTERMS.W3CDTF/DCTERMS.available">2025-09-10</meta:user-defined>
    <meta:user-defined meta:name="DCTERMS.W3CDTF/OVERHEIDop.jaargang">2025</meta:user-defined>
    <meta:user-defined meta:name="OVERHEIDop.publicationIssue">21472</meta:user-defined>
    <meta:user-defined meta:name="OVERHEIDop.WsbID/DC.identifier">wsb-2025-21472</meta:user-defined>
    <meta:user-defined meta:name="OVERHEIDop.versieInformatie"/>
  </office:meta>
</office:document-meta>
</file>