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83945) Bekendmaking Vergunning Omgevingswet voor een wateractiviteit. Het aanleggen van kabels in het pvvr van a-water TR1 nabij Burgemeester Mollaan te Waalr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De aanvraag betreft het aanleggen van kabels in het pvvr van a-water TR1 nabij Burgemeester Mollaan te Waalr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4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83945</meta:user-defined>
    <meta:user-defined meta:name="DCTERMS.abstract">Het aanleggen van kabels in het pvvr van a-water TR1 nabij Burgemeester Mollaan 72 te Waalre</meta:user-defined>
    <dc:language>nl</dc:language>
    <meta:user-defined meta:name="OVERHEIDop.locatietype/OVERHEIDop.gebiedsmarkering">Punt</meta:user-defined>
    <meta:user-defined meta:name="OVERHEIDop.locatietype/OVERHEIDop.gebiedsmarkering">Vlak</meta:user-defined>
    <meta:user-defined meta:name="DC.title">(0539283945) Bekendmaking Vergunning Omgevingswet voor een wateractiviteit. Het aanleggen van kabels in het pvvr van a-water TR1 nabij Burgemeester Mollaan te Waalre.</meta:user-defined>
    <meta:user-defined meta:name="DCTERMS.W3CDTF/DCTERMS.available">2025-01-30</meta:user-defined>
    <meta:user-defined meta:name="OVERHEIDop.externeBijlage">Besluit afwijzen aanvraag|exb-2025-3712</meta:user-defined>
    <meta:user-defined meta:name="DCTERMS.W3CDTF/OVERHEIDop.jaargang">2025</meta:user-defined>
    <meta:user-defined meta:name="OVERHEIDop.publicationIssue">2147</meta:user-defined>
    <meta:user-defined meta:name="OVERHEIDop.WsbID/DC.identifier">wsb-2025-2147</meta:user-defined>
    <meta:user-defined meta:name="OVERHEIDop.versieInformatie"/>
  </office:meta>
</office:document-meta>
</file>