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fvoeren hemelwater naar oppervlaktewaterlichaam afkomstig van toename verhard oppervlak, dempen b- watergang, het aanbrengen van dammen en duikers in een a- watergang voor het zuidelijke gedeelte van het nieuwbouw project Stationskwartier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fvoeren hemelwater naar oppervlaktewaterlichaam afkomstig van toename verhard oppervlak, dempen b- watergang, het aanbrengen van dammen en duikers in een a- watergang voor het zuidelijke gedeelte van het nieuwbouw project Stationskwartier Ravenstein. Het zaaknummer is 0654650466.</text:p>
            <text:p text:style-name="common-al">
            <text:span text:style-name="nadrukvet">Besluitdatum:</text:span> 0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0466</meta:user-defined>
    <meta:user-defined meta:name="DCTERMS.abstract">Toename verhard oppervlak, Dam met duiker, Oppervlaktewaterlichaam aanleggen, Stationskwartier Ravenste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afvoeren hemelwater naar oppervlaktewaterlichaam afkomstig van toename verhard oppervlak, dempen b- watergang, het aanbrengen van dammen en duikers in een a- watergang voor het zuidelijke gedeelte van het nieuwbouw project Stationskwartier Ravenstein</meta:user-defined>
    <meta:user-defined meta:name="DCTERMS.W3CDTF/DCTERMS.available">2025-09-08</meta:user-defined>
    <meta:user-defined meta:name="DCTERMS.W3CDTF/OVERHEIDop.jaargang">2025</meta:user-defined>
    <meta:user-defined meta:name="OVERHEIDop.publicationIssue">21467</meta:user-defined>
    <meta:user-defined meta:name="OVERHEIDop.WsbID/DC.identifier">wsb-2025-21467</meta:user-defined>
    <meta:user-defined meta:name="OVERHEIDop.versieInformatie"/>
  </office:meta>
</office:document-meta>
</file>