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279 dempen en compenseren van een watergang en verbreden en verwijderen dam nabij Mienskarleane, Fir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9-2025 heeft het dagelijks bestuur van Wetterskip Fryslân een aanvraag ontvangen van Akkerbouwbedrijf Vogels C.V. te Firdgum, voor het dempen en compenseren van een watergang en verbreden en verwijderen dam nabij Mienskarleane, Fir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31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43279 dempen en compenseren van een watergang en verbreden en verwijderen dam nabij Mienskarleane, Firdgum</meta:user-defined>
    <meta:user-defined meta:name="DCTERMS.W3CDTF/DCTERMS.available">2025-09-08</meta:user-defined>
    <meta:user-defined meta:name="DCTERMS.W3CDTF/OVERHEIDop.jaargang">2025</meta:user-defined>
    <meta:user-defined meta:name="OVERHEIDop.publicationIssue">21466</meta:user-defined>
    <meta:user-defined meta:name="OVERHEIDop.WsbID/DC.identifier">wsb-2025-21466</meta:user-defined>
    <meta:user-defined meta:name="OVERHEIDop.versieInformatie"/>
  </office:meta>
</office:document-meta>
</file>