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245 aanleggen van elektriciteitskabels project NuLelie Garyp t.h.v. Solcamastraat, Sumar en Polderdyk 29,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9-2025 heeft het dagelijks bestuur van Wetterskip Fryslân een aanvraag ontvangen van Liander N.V. te Arnhem, voor het aanleggen van elektriciteitskabels project NuLelie Garyp t.h.v. Solcamastraat, Sumar en Polderdyk 29, De Ti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6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6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27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43245 aanleggen van elektriciteitskabels project NuLelie Garyp t.h.v. Solcamastraat, Sumar en Polderdyk 29, De Tike</meta:user-defined>
    <meta:user-defined meta:name="DCTERMS.W3CDTF/DCTERMS.available">2025-09-08</meta:user-defined>
    <meta:user-defined meta:name="DCTERMS.W3CDTF/OVERHEIDop.jaargang">2025</meta:user-defined>
    <meta:user-defined meta:name="OVERHEIDop.publicationIssue">21465</meta:user-defined>
    <meta:user-defined meta:name="OVERHEIDop.WsbID/DC.identifier">wsb-2025-21465</meta:user-defined>
    <meta:user-defined meta:name="OVERHEIDop.versieInformatie"/>
  </office:meta>
</office:document-meta>
</file>