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242 plaatsen van nieuwe walbeschoeiing en steigers aan de Garde Jagerswei 76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9-2025 heeft het dagelijks bestuur van Wetterskip Fryslân een aanvraag ontvangen, voor het plaatsen van nieuwe walbeschoeiing en steigers aan de Garde Jagerswei 76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2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3242 plaatsen van nieuwe walbeschoeiing en steigers aan de Garde Jagerswei 76 te Grou</meta:user-defined>
    <meta:user-defined meta:name="DCTERMS.W3CDTF/DCTERMS.available">2025-09-08</meta:user-defined>
    <meta:user-defined meta:name="DCTERMS.W3CDTF/OVERHEIDop.jaargang">2025</meta:user-defined>
    <meta:user-defined meta:name="OVERHEIDop.publicationIssue">21464</meta:user-defined>
    <meta:user-defined meta:name="OVERHEIDop.WsbID/DC.identifier">wsb-2025-21464</meta:user-defined>
    <meta:user-defined meta:name="OVERHEIDop.versieInformatie"/>
  </office:meta>
</office:document-meta>
</file>