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3075 realiseren van een stranddouche en aansluiten op de waterleiding bij restaurant 't Zilt aan de Westerzeedijk,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9-2025 heeft het dagelijks bestuur van Wetterskip Fryslân een aanvraag ontvangen van Gemeente Harlingen te Harlingen, voor het realiseren van een stranddouche en aansluiten op de waterleiding bij restaurant 't Zilt aan de Westerzeedijk,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6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247</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3075 realiseren van een stranddouche en aansluiten op de waterleiding bij restaurant 't Zilt aan de Westerzeedijk, Harlingen</meta:user-defined>
    <meta:user-defined meta:name="DCTERMS.W3CDTF/DCTERMS.available">2025-09-08</meta:user-defined>
    <meta:user-defined meta:name="DCTERMS.W3CDTF/OVERHEIDop.jaargang">2025</meta:user-defined>
    <meta:user-defined meta:name="OVERHEIDop.publicationIssue">21463</meta:user-defined>
    <meta:user-defined meta:name="OVERHEIDop.WsbID/DC.identifier">wsb-2025-21463</meta:user-defined>
    <meta:user-defined meta:name="OVERHEIDop.versieInformatie"/>
  </office:meta>
</office:document-meta>
</file>