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kabel middels een boogzinker ter plaatse van 's-Gravenweg 18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52045, verzenddatum 3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kabel middels een boogzinker binnen het beperkingengebied van een oppervlaktewaterlichaam voor berging ter plaatse van 's-Gravenweg 182 in Capelle aan den IJssel.</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6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359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aanleggen van een kabel middels een boogzinker ter plaatse van 's-Gravenweg 182 in Capelle aan den IJssel</meta:user-defined>
    <meta:user-defined meta:name="DCTERMS.W3CDTF/DCTERMS.available">2025-09-05</meta:user-defined>
    <meta:user-defined meta:name="DCTERMS.W3CDTF/OVERHEIDop.jaargang">2025</meta:user-defined>
    <meta:user-defined meta:name="OVERHEIDop.publicationIssue">21462</meta:user-defined>
    <meta:user-defined meta:name="OVERHEIDop.WsbID/DC.identifier">wsb-2025-21462</meta:user-defined>
    <meta:user-defined meta:name="OVERHEIDop.versieInformatie"/>
  </office:meta>
</office:document-meta>
</file>